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DEX TO CONTENTS</text:p>
      <text:p text:style-name="Standard"/>
      <text:p text:style-name="Standard">07/1976 Newsletter 4pgs</text:p>
      <text:p text:style-name="Standard">Coach Tour</text:p>
      <text:p text:style-name="Standard">Spring Meeting</text:p>
      <text:p text:style-name="Standard">Keyworth Barn</text:p>
      <text:p text:style-name="Standard">The Guide House, Mansfield Road, Arnold</text:p>
      <text:p text:style-name="Standard">The Old White Hart, Newark</text:p>
      <text:p text:style-name="Standard">Windles Square, Calverton</text:p>
      <text:p text:style-name="Standard">Dr. N. Summers</text:p>
      <text:p text:style-name="Standard">Appointment of Chairman and Vice-Chairman</text:p>
      <text:p text:style-name="Standard">AGM</text:p>
      <text:p text:style-name="Standard">Conservation Area Advisory Committee</text:p>
      <text:p text:style-name="Standard">Conservation Areas</text:p>
      <text:p text:style-name="Standard">01/1978 Newsletter 4pgs</text:p>
      <text:p text:style-name="Standard">List of Conservation Areas</text:p>
      <text:p text:style-name="Standard">Farm Buildings Survey</text:p>
      <text:p text:style-name="Standard"/>
      <text:p text:style-name="Standard">03/1978 Newsletter 6pgs</text:p>
      <text:p text:style-name="Standard">The Trust...where do we go next?<text:tab/><text:tab/><text:tab/><text:tab/>Dr. Norman Summers</text:p>
      <text:p text:style-name="Standard">Tree-ring Dating<text:tab/><text:tab/><text:tab/><text:tab/><text:tab/><text:tab/>W.G. Simpson</text:p>
      <text:p text:style-name="Standard">The Parish Room, Upton<text:tab/><text:tab/><text:tab/><text:tab/><text:tab/>John Gillespie</text:p>
      <text:p text:style-name="Standard">Chiswick House and the Nuthall Temple, Nottm<text:tab/><text:tab/>H.A. Johnson</text:p>
      <text:p text:style-name="Standard">The Malthouse, Aslockton<text:tab/><text:tab/><text:tab/><text:tab/><text:tab/>Graham Beaumont</text:p>
      <text:p text:style-name="Standard"/>
      <text:p text:style-name="Standard">09/1978 Newsletter 8pgs</text:p>
      <text:p text:style-name="Standard">Buildings at Risk</text:p>
      <text:p text:style-name="Standard">Buildings Preservation Notice Repairs Notice</text:p>
      <text:p text:style-name="Standard">Civic Trust Grants</text:p>
      <text:p text:style-name="Standard">Ruddington Local History Society<text:tab/><text:tab/><text:tab/><text:tab/>Mrs D. M. Shrimpton</text:p>
      <text:p text:style-name="Standard">Nottingham Caves<text:tab/><text:tab/><text:tab/><text:tab/><text:tab/><text:tab/>John Severn</text:p>
      <text:p text:style-name="Standard">Best Kept Village Competition 1978</text:p>
      <text:p text:style-name="Standard">Spring Meeting Report<text:tab/><text:tab/><text:tab/><text:tab/><text:tab/>Bob Middleton</text:p>
      <text:p text:style-name="Standard">Snippets</text:p>
      <text:p text:style-name="Standard">The Old Manor House, Willoughby-on-the-Wolds<text:tab/><text:tab/>John Severn</text:p>
      <text:p text:style-name="Standard"/>
      <text:p text:style-name="Standard">12/1978 Newsletter 12pgs</text:p>
      <text:p text:style-name="Standard">AGM</text:p>
      <text:p text:style-name="Standard">Enhancing the Environment</text:p>
      <text:p text:style-name="Standard">Notts Conservation Volunteers</text:p>
      <text:p text:style-name="Standard">Save the Commons</text:p>
      <text:p text:style-name="Standard">Village Venture Competition</text:p>
      <text:p text:style-name="Standard">Legend of A Notts Church<text:tab/><text:tab/><text:tab/><text:tab/><text:tab/>Arthur Sharp</text:p>
      <text:p text:style-name="Standard"/>
      <text:p text:style-name="Standard">03/1979 Newsletter 12pgs</text:p>
      <text:p text:style-name="Standard">Farm Buildings Survey<text:tab/><text:tab/><text:tab/><text:tab/><text:tab/>Bob Middleton</text:p>
      <text:p text:style-name="Standard">Civic Trust Awards 1978</text:p>
      <text:p text:style-name="Standard">Buildings at Risk<text:tab/><text:tab/><text:tab/><text:tab/><text:tab/><text:tab/>Maurice Barley</text:p>
      <text:p text:style-name="Standard">Potter Street, Worksop</text:p>
      <text:p text:style-name="Standard">The Buildings of England: 2<text:span text:style-name="T1">nd</text:span> Series<text:tab/><text:tab/><text:tab/><text:tab/>Norman Summers</text:p>
      <text:p text:style-name="Standard">Tracing the History of Your House – Part 1<text:tab/><text:tab/><text:tab/>Adrian Henstock</text:p>
      <text:p text:style-name="Standard">Dovecotes<text:tab/><text:tab/><text:tab/><text:tab/><text:tab/><text:tab/><text:tab/>Graham Beaumont</text:p>
      <text:p text:style-name="Standard"><text:soft-page-break/>Village Venture Competition Results 1978</text:p>
      <text:p text:style-name="Standard"/>
      <text:p text:style-name="Standard">06/1979 Newsletter 16pgs</text:p>
      <text:p text:style-name="Standard">Linby Lane, Papplewick<text:tab/><text:tab/><text:tab/><text:tab/><text:tab/>Bob Middleton</text:p>
      <text:p text:style-name="Standard">Farm Building Survey</text:p>
      <text:p text:style-name="Standard">The Victorian Society &amp; Its History<text:tab/><text:tab/><text:tab/><text:tab/>Hugh Meller</text:p>
      <text:p text:style-name="Standard">Ironbridge Gorge Museum Trust</text:p>
      <text:p text:style-name="Standard">Tracing the History of Your House – Part2 <text:tab/><text:tab/><text:tab/>Adrian Henstock</text:p>
      <text:p text:style-name="Standard">The Chesterfield Canal and the Society</text:p>
      <text:p text:style-name="Standard">Interpretation in Notts</text:p>
      <text:p text:style-name="Standard">The Pinfold<text:tab/><text:tab/><text:tab/><text:tab/><text:tab/><text:tab/><text:tab/>T. Leonard Turton</text:p>
      <text:p text:style-name="Standard">The Pinfold, Skegby</text:p>
      <text:p text:style-name="Standard"/>
      <text:p text:style-name="Standard">09/1979 Newsletter 12pgs</text:p>
      <text:p text:style-name="Standard">Suspension of Grant-Aid<text:tab/><text:tab/><text:tab/><text:tab/><text:tab/>Bob Middleton</text:p>
      <text:p text:style-name="Standard">Farm Buildings Survey<text:tab/><text:tab/><text:tab/><text:tab/><text:tab/>Phil Ibbotson</text:p>
      <text:p text:style-name="Standard">Walks in Notts</text:p>
      <text:p text:style-name="Standard">Tracing the History of Your House – Part 3<text:tab/><text:tab/><text:tab/>Adrian Henstock</text:p>
      <text:p text:style-name="Standard">Holme Pierrpont Hall<text:tab/><text:tab/><text:tab/><text:tab/><text:tab/><text:tab/>Maurice Barley</text:p>
      <text:p text:style-name="Standard">Green Dale Inn, Cuckney<text:tab/><text:tab/><text:tab/><text:tab/><text:tab/>Phil Ibbotson</text:p>
      <text:p text:style-name="Standard">Historic Buildings Council – </text:p>
      <text:p text:style-name="Standard">Grant-Aid to Historic Churches</text:p>
      <text:p text:style-name="Standard">Eyesores or Monuments?<text:tab/><text:tab/><text:tab/><text:tab/><text:tab/>Douglas B. Hague</text:p>
      <text:p text:style-name="Standard"/>
      <text:p text:style-name="Standard">12/1979 Newsletter 14pgs</text:p>
      <text:p text:style-name="Standard">The Future of the Trust<text:tab/><text:tab/><text:tab/><text:tab/><text:tab/>Bob Middleton</text:p>
      <text:p text:style-name="Standard">Recent Public Enquiries<text:tab/><text:tab/><text:tab/><text:tab/><text:tab/>John Severn</text:p>
      <text:p text:style-name="Standard">Treswell Church – Repairs to the Roof<text:tab/><text:tab/><text:tab/>Bob Middleton</text:p>
      <text:p text:style-name="Standard">Laxton Fields<text:tab/><text:tab/><text:tab/><text:tab/><text:tab/><text:tab/><text:tab/>Philip Lyth</text:p>
      <text:p text:style-name="Standard">Farm Building Survey<text:tab/><text:tab/><text:tab/><text:tab/><text:tab/>Phil Ibbotson</text:p>
      <text:p text:style-name="Standard">Barn at Rancliffe Farm, Bradmore<text:tab/><text:tab/><text:tab/><text:tab/>Graham Beaumont</text:p>
      <text:p text:style-name="Standard">Tracing the History of Your House – Part 4<text:tab/><text:tab/> <text:s text:c="10"/>Adrian Henstock</text:p>
      <text:p text:style-name="Standard">The Ruined Church of St Mary Colston Bassett<text:tab/><text:tab/>Graham Beaumont</text:p>
      <text:p text:style-name="Standard">Windmills <text:tab/><text:tab/><text:tab/><text:tab/><text:tab/><text:tab/><text:tab/>Graham Beaumont</text:p>
      <text:p text:style-name="Standard">In Defence of the Pot<text:tab/><text:tab/><text:tab/><text:tab/><text:tab/><text:tab/>John Severn</text:p>
      <text:p text:style-name="Standard">Now Our Oaks are in Peril</text:p>
      <text:p text:style-name="Standard"/>
      <text:p text:style-name="Standard">03/1980 Newsletter 18pgs</text:p>
      <text:p text:style-name="Standard">The Trust in 1980 – A Change of Direction<text:tab/><text:tab/><text:tab/>Bob Middleton</text:p>
      <text:p text:style-name="Standard">Farm Buildings Survey</text:p>
      <text:p text:style-name="Standard">Progress Reports</text:p>
      <text:p text:style-name="Standard">In Situ Repairs to Eroded Stonework</text:p>
      <text:p text:style-name="Standard">Memorial to Dead Elms</text:p>
      <text:p text:style-name="Standard">Important New Legislation in the Pipeline</text:p>
      <text:p text:style-name="Standard">Barn Ventilation Holes<text:tab/><text:tab/><text:tab/><text:tab/><text:tab/>Graham Beaumont</text:p>
      <text:p text:style-name="Standard">Alterations to Existing Buildings<text:tab/><text:tab/><text:tab/><text:tab/>John Severn</text:p>
      <text:p text:style-name="Standard">Conservation in the Eighties</text:p>
      <text:p text:style-name="Standard">The Mill on the Maun – Ollerton Watermill<text:tab/><text:tab/><text:tab/>Graham Beaumont</text:p>
      <text:p text:style-name="Standard">Pantiles Roof Construction<text:tab/><text:tab/><text:tab/><text:tab/><text:tab/>John Severn</text:p>
      <text:p text:style-name="Standard">Glazed Pantiles<text:tab/><text:tab/><text:tab/><text:tab/><text:tab/><text:tab/>Maurice Barley</text:p>
      <text:p text:style-name="Standard">Maltings in Notts<text:tab/><text:tab/><text:tab/><text:tab/><text:tab/><text:tab/>Amber Patrick</text:p>
      <text:p text:style-name="Standard">Tracing the History of Your House – Part 5<text:tab/><text:tab/><text:tab/>Adrian Henstock</text:p>
      <text:p text:style-name="Standard"><text:soft-page-break/>D.H. Lawrence Centre &amp; Craft Workshops</text:p>
      <text:p text:style-name="Standard">The Little Aliens<text:tab/><text:tab/><text:tab/><text:tab/><text:tab/><text:tab/>Phil Ibbotson</text:p>
      <text:p text:style-name="Standard">Chamfer Stops<text:tab/><text:tab/><text:tab/><text:tab/><text:tab/><text:tab/>Graham Beaumont</text:p>
      <text:p text:style-name="Standard">Publications</text:p>
      <text:p text:style-name="Standard">Conservation Awards 1980</text:p>
      <text:p text:style-name="Standard"/>
      <text:p text:style-name="Standard">06/1980 Newsletter 12pgs</text:p>
      <text:p text:style-name="Standard">Panel of Architects Established</text:p>
      <text:p text:style-name="Standard">Buildings at Risk</text:p>
      <text:p text:style-name="Standard">Ruined Church of St Mary, Colston Bassett</text:p>
      <text:p text:style-name="Standard">Retford Museum Exhibition</text:p>
      <text:p text:style-name="Standard">Calverton Preservation Society</text:p>
      <text:p text:style-name="Standard">Sherwood Forest Visitor Centre</text:p>
      <text:p text:style-name="Standard">Collingham Village Trail</text:p>
      <text:p text:style-name="Standard">More Chamfer Stops<text:tab/><text:tab/><text:tab/><text:tab/><text:tab/><text:tab/>Graham Beaumont</text:p>
      <text:p text:style-name="Standard">Tracing the History of Your House – Part 6<text:tab/><text:tab/><text:tab/>Adrian Henstock</text:p>
      <text:p text:style-name="Standard">Upton Parish Room<text:tab/><text:tab/><text:tab/><text:tab/><text:tab/><text:tab/>Oliver Barnes</text:p>
      <text:p text:style-name="Standard">Danger Men at Work<text:tab/><text:tab/><text:tab/><text:tab/><text:tab/><text:tab/>Phil Ibbotson</text:p>
      <text:p text:style-name="Standard"/>
      <text:p text:style-name="Standard">09/1980 Newsletter 12pgs</text:p>
      <text:p text:style-name="Standard">An Environmental Conscience - Write to Your MP</text:p>
      <text:p text:style-name="Standard">Farm Building Survey<text:tab/><text:tab/><text:tab/><text:tab/><text:tab/>Phil Ibbotson</text:p>
      <text:p text:style-name="Standard">Buildings at Risk Register Progress Report<text:tab/><text:tab/><text:tab/>Mike Pringle</text:p>
      <text:p text:style-name="Standard">Annesley All Saints Church</text:p>
      <text:p text:style-name="Standard">Tracing the History of Your House – Part 7<text:tab/><text:tab/><text:tab/>Adrian Henstock</text:p>
      <text:p text:style-name="Standard">Publications</text:p>
      <text:p text:style-name="Standard">Conservation in Notts<text:tab/><text:tab/><text:tab/><text:tab/><text:tab/><text:tab/>R. Blenkinship</text:p>
      <text:p text:style-name="Standard">Brickmakers in North Notts - 18<text:span text:style-name="T1">th</text:span> Century<text:tab/><text:tab/><text:tab/>Phil Ibbotson</text:p>
      <text:p text:style-name="Standard">Craft Skills Register</text:p>
      <text:p text:style-name="Standard">The Nottingham Society of Artists<text:tab/><text:tab/><text:tab/><text:tab/>Fred Glover (President)</text:p>
      <text:p text:style-name="Standard">Notts Amenity Societies<text:tab/><text:tab/><text:tab/><text:tab/><text:tab/>Bob Middleton</text:p>
      <text:p text:style-name="Standard">Bennerley Viaduct, Awsworth</text:p>
      <text:p text:style-name="Standard">Historic Buildings</text:p>
      <text:p text:style-name="Standard">New Life for Barns</text:p>
      <text:p text:style-name="Standard"/>
      <text:p text:style-name="Standard">12/1980 Newsletter 20pgs</text:p>
      <text:p text:style-name="Standard">AGM</text:p>
      <text:p text:style-name="Standard">Promotion Panel and Volunteers</text:p>
      <text:p text:style-name="Standard">The SPAB Barns Day Conference<text:tab/><text:tab/><text:tab/><text:tab/>John Severn</text:p>
      <text:p text:style-name="Standard">Publications</text:p>
      <text:p text:style-name="Standard">Some Datestones<text:tab/><text:tab/><text:tab/><text:tab/><text:tab/><text:tab/>Graham Beaumont</text:p>
      <text:p text:style-name="Standard">Tracing the History of Your House – Part 8<text:tab/><text:tab/><text:tab/>Adrian Henstock</text:p>
      <text:p text:style-name="Standard">The Work of the Trust: </text:p>
      <text:p text:style-name="Standard">The Example of Sunnyside Cottages, Southwell<text:tab/><text:tab/>Dr. Norman Summers</text:p>
      <text:p text:style-name="Standard">Public Enquiries</text:p>
      <text:p text:style-name="Standard">Buildings at Risk and the Local Authority<text:tab/><text:tab/><text:tab/>Bob Harrison</text:p>
      <text:p text:style-name="Standard">Features on <text:s/>Farm Buildings<text:tab/><text:tab/><text:tab/><text:tab/><text:tab/>John Severn</text:p>
      <text:p text:style-name="Standard">Cuckney Walk</text:p>
      <text:p text:style-name="Standard">Coach Tour</text:p>
      <text:p text:style-name="Standard"/>
      <text:p text:style-name="Standard">03/1981 Newsletter 12pgs</text:p>
      <text:p text:style-name="Standard">Flintham Survey Training Course<text:tab/><text:tab/><text:tab/><text:tab/>Maurice Barley</text:p>
      <text:p text:style-name="Standard"><text:soft-page-break/>Buildings at Risk Register – progress report<text:tab/><text:tab/><text:tab/>Mike Pringle</text:p>
      <text:p text:style-name="Standard">Redundant Buildings in the Countryside</text:p>
      <text:p text:style-name="Standard">Liability or Asset?<text:tab/><text:tab/><text:tab/><text:tab/><text:tab/><text:tab/>Bob Middleton</text:p>
      <text:p text:style-name="Standard">Some Carpenters Marks<text:tab/><text:tab/><text:tab/><text:tab/><text:tab/>Graham Beaumont</text:p>
      <text:p text:style-name="Standard">Tracing the History of Your House – Part 9<text:tab/><text:tab/><text:tab/>Adrian Henstock</text:p>
      <text:p text:style-name="Standard">International Year of Disabled People 1981<text:tab/><text:tab/><text:tab/>Mary E. Perry</text:p>
      <text:p text:style-name="Standard">Trees</text:p>
      <text:p text:style-name="Standard">Tax Relief Would Help to Save Buildings</text:p>
      <text:p text:style-name="Standard"/>
      <text:p text:style-name="Standard">06/1981 Newsletter 16pgs</text:p>
      <text:p text:style-name="Standard">Training Weekends - Flintham and Upton<text:tab/><text:tab/><text:tab/>Maurice Barley</text:p>
      <text:p text:style-name="Standard">Mud Wall, Dove Cottage, Flintham<text:tab/><text:tab/><text:tab/><text:tab/>John Severn</text:p>
      <text:p text:style-name="Standard">Buildings at Risk Register<text:tab/><text:tab/><text:tab/><text:tab/><text:tab/>Mike Pringle</text:p>
      <text:p text:style-name="Standard">Interwar Listing</text:p>
      <text:p text:style-name="Standard">Award for Nottingham Architects</text:p>
      <text:p text:style-name="Standard">Tracing the History of Your House – Part 10<text:tab/><text:tab/>Adrian Henstock</text:p>
      <text:p text:style-name="Standard">Fees for Planning Applications</text:p>
      <text:p text:style-name="Standard">Memories of Laxton</text:p>
      <text:p text:style-name="Standard">Dovecotes at Risk in Notts<text:tab/><text:tab/><text:tab/><text:tab/><text:tab/>John Severn</text:p>
      <text:p text:style-name="Standard">Kirkby &amp; District Conservation Society<text:tab/><text:tab/><text:tab/>Sylvia Sinfield</text:p>
      <text:p text:style-name="Standard">Laxton Estate<text:tab/><text:tab/><text:tab/><text:tab/><text:tab/><text:tab/><text:tab/>Ministry of Agr, Fish and Food</text:p>
      <text:p text:style-name="Standard">Museum of Farm Buildings, Chalfont St Giles</text:p>
      <text:p text:style-name="Standard">Barn Ventilation Holes</text:p>
      <text:p text:style-name="Standard"/>
      <text:p text:style-name="Standard">09/1981 Newsletter 18pgs</text:p>
      <text:p text:style-name="Standard">The Old Bowls Pavilion, West Bridgford</text:p>
      <text:p text:style-name="Standard">Coach Tour – Dovecote Outing<text:tab/><text:tab/><text:tab/><text:tab/>John Severn</text:p>
      <text:p text:style-name="Standard">Best Kept Village Competition 1981</text:p>
      <text:p text:style-name="Standard">Training Weekend – Upton</text:p>
      <text:p text:style-name="Standard">Building at Risk Register<text:tab/><text:tab/><text:tab/><text:tab/><text:tab/>Mike Pringle</text:p>
      <text:p text:style-name="Standard">New Buildings for Old</text:p>
      <text:p text:style-name="Standard">Hawksworth Consevation Area<text:tab/><text:tab/><text:tab/><text:tab/>Graham Beaumont</text:p>
      <text:p text:style-name="Standard">Tracing the History of Your House – Part11<text:tab/><text:tab/> <text:s text:c="11"/>Adrian Henstock</text:p>
      <text:p text:style-name="Standard">Weathervanes Reinstated at Westminster Abbey</text:p>
      <text:p text:style-name="Standard">Staircase – King's Haugh House, Darlton<text:tab/><text:tab/><text:tab/>Graham Beaumont</text:p>
      <text:p text:style-name="Standard">Listed Buildings in Notts – list</text:p>
      <text:p text:style-name="Standard">Conservation Areas in Notts – list</text:p>
      <text:p text:style-name="Standard"/>
      <text:p text:style-name="Standard">12/1981 Conservation in Notts (CinN) 22pgs</text:p>
      <text:p text:style-name="Standard">The Work of the Trust</text:p>
      <text:p text:style-name="Standard">The Newsletter</text:p>
      <text:p text:style-name="Standard">The Recording of Buildings<text:tab/><text:tab/><text:tab/><text:tab/><text:tab/>John Severn</text:p>
      <text:p text:style-name="Standard">Around the Villages – Newark &amp; Southwell<text:tab/><text:tab/><text:tab/>Harry Johnson &amp; Norman Summers</text:p>
      <text:p text:style-name="Standard">Attention to Detail<text:tab/>1<text:tab/><text:tab/><text:tab/><text:tab/><text:tab/>Graham Beaumont</text:p>
      <text:p text:style-name="Standard">Training Weekends<text:tab/><text:tab/><text:tab/><text:tab/><text:tab/><text:tab/>Maurice Barley</text:p>
      <text:p text:style-name="Standard">Getting the Measure of Upton</text:p>
      <text:p text:style-name="Standard">Annual Coach Tour<text:tab/><text:tab/><text:tab/><text:tab/><text:tab/><text:tab/>John Severn</text:p>
      <text:p text:style-name="Standard">Book Reviews</text:p>
      <text:p text:style-name="Standard">Dovecotes</text:p>
      <text:p text:style-name="Standard">Public Enquiries – </text:p>
      <text:p text:style-name="Standard">Bennerley Viaduct/Northgate Brewery, Newark</text:p>
      <text:p text:style-name="Standard">1981 AGM Our Year of the Dovecote</text:p>
      <text:p text:style-name="Standard"><text:soft-page-break/>Looking Forward to 1982</text:p>
      <text:p text:style-name="Standard"/>
      <text:p text:style-name="Standard">03/1982 CinN 16pgs</text:p>
      <text:p text:style-name="Standard">A Building Archive<text:tab/><text:tab/><text:tab/><text:tab/><text:tab/><text:tab/>Geoff Turner</text:p>
      <text:p text:style-name="Standard">Sneinton Mill<text:tab/><text:tab/><text:tab/><text:tab/><text:tab/><text:tab/><text:tab/>Ray Craig</text:p>
      <text:p text:style-name="Standard">The Old Presbytery, Newark<text:tab/><text:tab/><text:tab/><text:tab/><text:tab/>Maurice Barley</text:p>
      <text:p text:style-name="Standard">Attention to Detail 2<text:tab/><text:tab/><text:tab/><text:tab/><text:tab/><text:tab/>Graham Beaumont</text:p>
      <text:p text:style-name="Standard">1982 Coach Tour</text:p>
      <text:p text:style-name="Standard">Serlby Hall</text:p>
      <text:p text:style-name="Standard">Broxtowe Hall<text:tab/><text:tab/><text:tab/><text:tab/><text:tab/><text:tab/>Keith Train</text:p>
      <text:p text:style-name="Standard">The Glorious First of June</text:p>
      <text:p text:style-name="Standard">Advertisements</text:p>
      <text:p text:style-name="Standard"/>
      <text:p text:style-name="Standard">06/1982 CinN 14pgs</text:p>
      <text:p text:style-name="Standard">Rufford Abbey – Orangery &amp; Bath House<text:tab/><text:tab/><text:tab/>Maurice Barley</text:p>
      <text:p text:style-name="Standard">Dovecotes - Bulwell Cromwell<text:tab/><text:tab/><text:tab/><text:tab/>John Severn</text:p>
      <text:p text:style-name="Standard">The Work of the Trust – a personal view <text:tab/><text:tab/><text:tab/>Dr .N. Summers</text:p>
      <text:p text:style-name="Standard">High Street for the High Jump?<text:tab/><text:tab/><text:tab/><text:tab/>Bob Harrison</text:p>
      <text:p text:style-name="Standard">The Annual Coach Trip<text:tab/><text:tab/><text:tab/><text:tab/><text:tab/>V.R. Webster</text:p>
      <text:p text:style-name="Standard">Combined NBPT/CPRE Tour of Newark</text:p>
      <text:p text:style-name="Standard">The Saracens Head, Southwell<text:tab/><text:tab/><text:tab/><text:tab/>J. Samuels</text:p>
      <text:p text:style-name="Standard">The Malthouse, George Street, Newark<text:tab/><text:tab/><text:tab/>Amber Patrick</text:p>
      <text:p text:style-name="Standard"/>
      <text:p text:style-name="Standard">09/1982 CinN 14pgs</text:p>
      <text:p text:style-name="Standard">Wollaton Hall</text:p>
      <text:p text:style-name="Standard">AGM The Great Hall, Wollaton</text:p>
      <text:p text:style-name="Standard">Bleasby Dovecote<text:tab/><text:tab/><text:tab/><text:tab/><text:tab/><text:tab/>John Severn</text:p>
      <text:p text:style-name="Standard">Small Grants</text:p>
      <text:p text:style-name="Standard">Houses in Beeston and Chilwell</text:p>
      <text:p text:style-name="Standard">Fishy Business at the Ossington<text:tab/><text:tab/><text:tab/><text:tab/>Andrew James</text:p>
      <text:p text:style-name="Standard">The Manor House, Costock<text:tab/><text:tab/><text:tab/><text:tab/><text:tab/>Bryan Cather</text:p>
      <text:p text:style-name="Standard">Linby Lane, Papplewick - progress report</text:p>
      <text:p text:style-name="Standard"/>
      <text:p text:style-name="Standard">11/1982 CinN 12pgs</text:p>
      <text:p text:style-name="Standard">Civic Trust Awards</text:p>
      <text:p text:style-name="Standard">Winter Puzzle</text:p>
      <text:p text:style-name="Standard">Small Grants</text:p>
      <text:p text:style-name="Standard">Town End Cottage, Plumtree<text:tab/><text:tab/><text:tab/><text:tab/><text:tab/>Bryan Cather</text:p>
      <text:p text:style-name="Standard">Bath Mill, Mansfield</text:p>
      <text:p text:style-name="Standard">Subscriptions</text:p>
      <text:p text:style-name="Standard">Dovecotes<text:tab/><text:tab/><text:tab/><text:tab/><text:tab/><text:tab/><text:tab/>John Severn</text:p>
      <text:p text:style-name="Standard">Linby Lane, Papplewick</text:p>
      <text:p text:style-name="Standard">A Necessary House<text:tab/><text:tab/><text:tab/><text:tab/><text:tab/><text:tab/>John Severn</text:p>
      <text:p text:style-name="Standard"/>
      <text:p text:style-name="Standard">03/1983 CinN 16pgs</text:p>
      <text:p text:style-name="Standard">The Old White Hart, Newark</text:p>
      <text:p text:style-name="Standard">The Lion Vaults, Worksop<text:tab/><text:tab/><text:tab/><text:tab/><text:tab/>Graham Beaumont</text:p>
      <text:p text:style-name="Standard">1 Kays Walk, Nottingham<text:tab/><text:tab/><text:tab/><text:tab/><text:tab/>Robert Cullen</text:p>
      <text:p text:style-name="Standard">The Renaissance of the Nottingham and Beeston Canal<text:tab/>Adrian Jones</text:p>
      <text:p text:style-name="Standard">Measuring Weekend<text:tab/><text:tab/><text:tab/><text:tab/><text:tab/><text:tab/>Bryan Cather</text:p>
      <text:p text:style-name="Standard">Plant Sale</text:p>
      <text:p text:style-name="Standard">Record That Millstone/Weather Vanes<text:tab/><text:tab/><text:tab/>Graham Beaumont</text:p>
      <text:p text:style-name="Standard"><text:soft-page-break/>The Ragged School, Nottingham</text:p>
      <text:p text:style-name="Standard">Barton-in-Fabis Dovecote<text:tab/><text:tab/><text:tab/><text:tab/><text:tab/>Graham Beaumont</text:p>
      <text:p text:style-name="Standard"/>
      <text:p text:style-name="Standard">06/1983 CinN 12pgs</text:p>
      <text:p text:style-name="Standard">Linby Lane, Papplewick<text:tab/><text:tab/><text:tab/><text:tab/><text:tab/>John Severn</text:p>
      <text:p text:style-name="Standard">Coach Tour 1983 Papplewick, Linby, Woodborough<text:tab/><text:tab/></text:p>
      <text:p text:style-name="Standard">and Sneinton<text:tab/><text:tab/><text:tab/><text:tab/><text:tab/><text:tab/><text:tab/>Graham Beaumont</text:p>
      <text:p text:style-name="Standard">The South Wing, The Old White Hart, Newark<text:tab/><text:tab/>P. Siddall</text:p>
      <text:p text:style-name="Standard"/>
      <text:p text:style-name="Standard">09/1983 CinN 22pgs</text:p>
      <text:p text:style-name="Standard">Express Buildings, Nottingham<text:tab/><text:tab/><text:tab/><text:tab/>High Goldring</text:p>
      <text:p text:style-name="Standard">A Survey of Notts Church Bellframes<text:tab/><text:tab/><text:tab/>Dr. Chris Brooke</text:p>
      <text:p text:style-name="Standard">Old Hall Farm, Linby<text:tab/><text:tab/><text:tab/><text:tab/><text:tab/><text:tab/>Bryan Cather</text:p>
      <text:p text:style-name="Standard">Report on the Buildings at Risk Register<text:tab/><text:tab/><text:tab/>R.A. Simpson</text:p>
      <text:p text:style-name="Standard">The Revolving Funds “Performance and Potential”<text:tab/><text:tab/>John Severn</text:p>
      <text:p text:style-name="Standard">The Old Malt Cross, St James's Street, Nottingham</text:p>
      <text:p text:style-name="Standard">Yew Tree Farm, Kirton<text:tab/><text:tab/><text:tab/><text:tab/><text:tab/>Graham Beaumont</text:p>
      <text:p text:style-name="Standard">22 The Square, Retford<text:tab/><text:tab/><text:tab/><text:tab/><text:tab/>Graham Beaumont</text:p>
      <text:p text:style-name="Standard"/>
      <text:p text:style-name="Standard">02/1984 CinN 10pgs Vol7 No1</text:p>
      <text:p text:style-name="Standard">Low Level Station Restoration Project<text:tab/><text:tab/><text:tab/>Hugh Goldring</text:p>
      <text:p text:style-name="Standard">London Road Warehouse<text:tab/><text:tab/><text:tab/><text:tab/><text:tab/>Stuart J. Warburton</text:p>
      <text:p text:style-name="Standard">Barton Dovecote<text:tab/><text:tab/><text:tab/><text:tab/><text:tab/><text:tab/>John Severn</text:p>
      <text:p text:style-name="Standard">Notts Framework Cottages<text:tab/><text:tab/><text:tab/><text:tab/><text:tab/>Brian Cather</text:p>
      <text:p text:style-name="Standard">Listing Resurvey of Notts</text:p>
      <text:p text:style-name="Standard">Notts Farm Buildings Study Group<text:tab/><text:tab/><text:tab/><text:tab/>John Severn</text:p>
      <text:p text:style-name="Standard">Bramcote Manor House, Wrought Iron Balustrade<text:tab/><text:tab/>Graham Beaumont</text:p>
      <text:p text:style-name="Standard"/>
      <text:p text:style-name="Standard">03/1984 CinN 14pgs</text:p>
      <text:p text:style-name="Standard">Dovecotes in Notts<text:tab/><text:tab/><text:tab/><text:tab/><text:tab/><text:tab/>John Severn</text:p>
      <text:p text:style-name="Standard">The Repair of Timber Framed Buildings<text:tab/><text:tab/><text:tab/>Bryan Cather</text:p>
      <text:p text:style-name="Standard">Alexandra Lodges<text:tab/><text:tab/><text:tab/><text:tab/><text:tab/><text:tab/>Richard Simpson</text:p>
      <text:p text:style-name="Standard">Europa Nostra Awards 1983 – Express Buildings,</text:p>
      <text:p text:style-name="Standard">Lace Market, Nottingham and Camelia House, Wollaton</text:p>
      <text:p text:style-name="Standard">No 3 Greens Gardens, Nottingham<text:tab/><text:tab/><text:tab/><text:tab/>John Severn</text:p>
      <text:p text:style-name="Standard">The Mansfield &amp; Pinxton Railway<text:tab/><text:tab/><text:tab/><text:tab/>V.R. Webster MA</text:p>
      <text:p text:style-name="Standard">World War II Fort, Woodborough<text:tab/><text:tab/><text:tab/><text:tab/>Graham Beaumont</text:p>
      <text:p text:style-name="Standard"/>
      <text:p text:style-name="Standard">11/1984 CinN 11pgs</text:p>
      <text:p text:style-name="Standard">Comment</text:p>
      <text:p text:style-name="Standard">Newark Castle</text:p>
      <text:p text:style-name="Standard">3 Green's Gardens, Nottingham – completed<text:tab/><text:tab/>Dick Blenkinship</text:p>
      <text:p text:style-name="Standard">1850 – 1890 An Architecture of Transition<text:tab/><text:tab/><text:tab/>Bryan Cather</text:p>
      <text:p text:style-name="Standard">Barton-in-Fabis Dovecote<text:tab/><text:tab/><text:tab/><text:tab/><text:tab/>John Severn</text:p>
      <text:p text:style-name="Standard">Annesley Hall<text:tab/><text:tab/><text:tab/><text:tab/><text:tab/><text:tab/><text:tab/>Maurice Barley</text:p>
      <text:p text:style-name="Standard"/>
      <text:p text:style-name="Standard">05/1985 CinN 15pgs</text:p>
      <text:p text:style-name="Standard">A Message from the Chairman<text:tab/><text:tab/><text:tab/><text:tab/>Maurice Barley</text:p>
      <text:p text:style-name="Standard">The Work of TC Hine<text:tab/><text:tab/><text:tab/><text:tab/><text:tab/>Ken Brand</text:p>
      <text:p text:style-name="Standard">Barn Conversions<text:tab/><text:tab/><text:tab/><text:tab/><text:tab/><text:tab/>Bob Harrison</text:p>
      <text:p text:style-name="Standard">Looking North<text:tab/><text:tab/><text:tab/><text:tab/><text:tab/><text:tab/>Gerry Archer</text:p>
      <text:p text:style-name="Standard">Rock Court, Mansfield</text:p>
      <text:p text:style-name="Standard"><text:soft-page-break/>William Morris</text:p>
      <text:p text:style-name="Standard">Notts Listed Building Re-Survey</text:p>
      <text:p text:style-name="Standard">Obituary – Keith Train<text:tab/><text:tab/><text:tab/><text:tab/><text:tab/>John Severn</text:p>
      <text:p text:style-name="Standard">Obituary – Dr Norman Summers<text:tab/><text:tab/><text:tab/><text:tab/>Maurice Barley</text:p>
      <text:p text:style-name="Standard"/>
      <text:p text:style-name="Standard">09/1985 CiN 8pgs</text:p>
      <text:p text:style-name="Standard">James Paine – architect 1717 – 1789<text:tab/><text:tab/><text:tab/><text:tab/>Harry Johnson</text:p>
      <text:p text:style-name="Standard">Older Buildings and Unemployment<text:tab/><text:tab/><text:tab/><text:tab/>A.E. Woolrich</text:p>
      <text:p text:style-name="Standard">Notts Farm Buildings Survey Group</text:p>
      <text:p text:style-name="Standard">Notts Listed Buildings Re-Survey</text:p>
      <text:p text:style-name="Standard">Sir Thomas Parkyns of Bunny - Part One <text:tab/></text:p>
      <text:p text:style-name="Standard">Coach Trip to Rockingham Castle</text:p>
      <text:p text:style-name="Standard">Buildings at Risk and the Revolving Fund</text:p>
      <text:p text:style-name="Standard">Visit by Dame Jennifer Jenkins</text:p>
      <text:p text:style-name="Standard"/>
      <text:p text:style-name="Standard">03/1986 CinN 8pgs</text:p>
      <text:p text:style-name="Standard">Lambert's Factory, Nottingham</text:p>
      <text:p text:style-name="Standard">The Cottage, Main Street, Papplewick</text:p>
      <text:p text:style-name="Standard">The Revolving Fund and How It Works<text:tab/><text:tab/><text:tab/>John Severn</text:p>
      <text:p text:style-name="Standard">Sir Thomas Parkyns of Bunny - Part 2<text:tab/><text:tab/><text:tab/>Bryan Cather</text:p>
      <text:p text:style-name="Standard">Church Site Farmhouse, Thorpe-in-the-Glebe</text:p>
      <text:p text:style-name="Standard"/>
      <text:p text:style-name="Standard">08/1986 Bulletin Number 1 7pgs</text:p>
      <text:p text:style-name="Standard">Buildings at Risk Register<text:tab/><text:tab/><text:tab/><text:tab/><text:tab/>Richard Simpson</text:p>
      <text:p text:style-name="Standard">Lamberts Factory, Nottingham<text:tab/><text:tab/><text:tab/><text:tab/>Brian Cather</text:p>
      <text:p text:style-name="Standard">Revolving Fund Report</text:p>
      <text:p text:style-name="Standard">Haggs Farm Preservation Society<text:tab/><text:tab/><text:tab/><text:tab/>Stuart Warburton</text:p>
      <text:p text:style-name="Standard">Shireoaks Station<text:tab/><text:tab/><text:tab/><text:tab/><text:tab/><text:tab/>Richard Simpson</text:p>
      <text:p text:style-name="Standard">Church of St James, Normanton-on-Soar<text:tab/><text:tab/><text:tab/>Stuart Warburton</text:p>
      <text:p text:style-name="Standard">Wiverton Hall<text:tab/><text:tab/><text:tab/><text:tab/><text:tab/><text:tab/><text:tab/>Maurice Barley</text:p>
      <text:p text:style-name="Standard">Shorts Warehouse, Nottingham<text:tab/><text:tab/><text:tab/><text:tab/>Stuart Warburton</text:p>
      <text:p text:style-name="Standard">Robert Smythson<text:tab/><text:tab/><text:tab/><text:tab/><text:tab/><text:tab/>Graham Beaumont</text:p>
      <text:p text:style-name="Standard">Houses and History by Maurice Barley<text:tab/><text:tab/><text:tab/>Bryan Cather</text:p>
      <text:p text:style-name="Standard"/>
      <text:p text:style-name="Standard">11/1986 Bulletin Number 2 10pgs</text:p>
      <text:p text:style-name="Standard">DOE Lists Telephone Boxes</text:p>
      <text:p text:style-name="Standard">Dr Norman Summers Memorial Fund</text:p>
      <text:p text:style-name="Standard">The Work of the Trust</text:p>
      <text:p text:style-name="Standard">Revolving Fund Reports<text:tab/><text:tab/><text:tab/><text:tab/><text:tab/>Richard Simpson</text:p>
      <text:p text:style-name="Standard">Industrial Buildings at Risk<text:tab/><text:tab/><text:tab/><text:tab/><text:tab/>Stuart Warburton</text:p>
      <text:p text:style-name="Standard">Rural Action Agency<text:tab/><text:tab/><text:tab/><text:tab/><text:tab/><text:tab/>Richard Simpson</text:p>
      <text:p text:style-name="Standard">114-116 St Stephens Road, Sneinton<text:tab/><text:tab/><text:tab/><text:tab/>Graham Beaumont</text:p>
      <text:p text:style-name="Standard">Coach Tour<text:tab/><text:tab/><text:tab/><text:tab/><text:tab/><text:tab/><text:tab/>Geoff Turner</text:p>
      <text:p text:style-name="Standard">House For sale – Main Street, Papplewick</text:p>
      <text:p text:style-name="Standard">Wollaton Dovecote<text:tab/><text:tab/><text:tab/><text:tab/><text:tab/><text:tab/>A.E. Woolrich</text:p>
      <text:p text:style-name="Standard">Shireoaks Station – Canal not filled in......<text:tab/><text:tab/><text:tab/>Christine Richardson</text:p>
      <text:p text:style-name="Standard">Keyworth School<text:tab/><text:tab/><text:tab/><text:tab/><text:tab/><text:tab/>Graham Beaumont</text:p>
      <text:p text:style-name="Standard">24 Moorgate, Retford<text:tab/><text:tab/><text:tab/><text:tab/><text:tab/><text:tab/>Graham Beaumont</text:p>
      <text:p text:style-name="Standard"/>
      <text:p text:style-name="Standard">07/1987 CinN 8pgs</text:p>
      <text:p text:style-name="Standard">A Personal Note from the Chairman<text:tab/><text:tab/><text:tab/><text:tab/>Maurice Barley</text:p>
      <text:p text:style-name="Standard">Worksop Manor Lodge<text:tab/><text:tab/><text:tab/><text:tab/><text:tab/>David Durant</text:p>
      <text:p text:style-name="Standard"><text:soft-page-break/>Highlights of the Re-survey - House at Chilwell</text:p>
      <text:p text:style-name="Standard">The Flying Horse, Nottingham<text:tab/><text:tab/><text:tab/><text:tab/>Bob Harrison</text:p>
      <text:p text:style-name="Standard">Aspley Hall<text:tab/><text:tab/><text:tab/><text:tab/><text:tab/><text:tab/><text:tab/>Maurice Barley</text:p>
      <text:p text:style-name="Standard">Non-conformist Chapels in Notts<text:tab/><text:tab/><text:tab/><text:tab/>Maurice Barley</text:p>
      <text:p text:style-name="Standard">The Gatehouse, Worksop Priory<text:tab/><text:tab/><text:tab/><text:tab/>Graham Beaumont</text:p>
      <text:p text:style-name="Standard">General Baptist Church, Normanton-on-Soar<text:tab/><text:tab/>Fiona Kerr</text:p>
      <text:p text:style-name="Standard"/>
      <text:p text:style-name="Standard">11/1987 Bulletin Number 4 5pgs</text:p>
      <text:p text:style-name="Standard">Twenty Glorios Years<text:tab/><text:tab/><text:tab/><text:tab/><text:tab/>Geoff Turner</text:p>
      <text:p text:style-name="Standard">The Albany Hotel, Nottingham</text:p>
      <text:p text:style-name="Standard">Slide Evening</text:p>
      <text:p text:style-name="Standard">34 High Street, Arnold<text:tab/><text:tab/><text:tab/><text:tab/><text:tab/>John Severn</text:p>
      <text:p text:style-name="Standard">Lost Cruck Buildings in Notts <text:tab/><text:tab/><text:tab/><text:tab/>Maurice Barley</text:p>
      <text:p text:style-name="Standard">Elizabethan Height, Light and Music<text:tab/><text:tab/><text:tab/>Graham Beaumont</text:p>
      <text:p text:style-name="Standard">Elizabethan Echoes<text:tab/><text:tab/><text:tab/><text:tab/><text:tab/><text:tab/>Fiona Newton</text:p>
      <text:p text:style-name="Standard">Listed Building Consent</text:p>
      <text:p text:style-name="Standard"/>
      <text:p text:style-name="Standard">03/1988 CinN 8pgs</text:p>
      <text:p text:style-name="Standard">14-14 Regent Street, Nottingham<text:tab/><text:tab/><text:tab/><text:tab/>Alan Mucahy</text:p>
      <text:p text:style-name="Standard">The Gables, Little Carlton<text:tab/><text:tab/><text:tab/><text:tab/><text:tab/>B.W. Roberts and Dr. G.L. Worsley</text:p>
      <text:p text:style-name="Standard">Newarek Castle<text:tab/><text:tab/><text:tab/><text:tab/><text:tab/><text:tab/>Chris Terrey and F.N. Hoskins</text:p>
      <text:p text:style-name="Standard">Old Hall Farm, Linby<text:tab/><text:tab/><text:tab/><text:tab/><text:tab/><text:tab/>MW Barley</text:p>
      <text:p text:style-name="Standard">The Repair of Moreton Manor Dovecote<text:tab/><text:tab/><text:tab/>John Severn</text:p>
      <text:p text:style-name="Standard"/>
      <text:p text:style-name="Standard">08/1988 Bulletin Number 5 7pgs</text:p>
      <text:p text:style-name="Standard">Coach Trip</text:p>
      <text:p text:style-name="Standard">Iron Railings, 24-26 High Pavement, Nottingham<text:tab/><text:tab/>Bob Harrison</text:p>
      <text:p text:style-name="Standard">Thoroton Society Transactions<text:tab/><text:tab/><text:tab/><text:tab/>Maurice Barley</text:p>
      <text:p text:style-name="Standard">Storey's Farm, Kneeton<text:tab/><text:tab/><text:tab/><text:tab/><text:tab/>Maurice Barley</text:p>
      <text:p text:style-name="Standard">Major Hayman Rooke of Woodhouse Place, </text:p>
      <text:p text:style-name="Standard">Mansfield Woodhouse<text:tab/><text:tab/><text:tab/><text:tab/><text:tab/>Maurice Barley</text:p>
      <text:p text:style-name="Standard">Pearson's Store, Nottingham<text:tab/><text:tab/><text:tab/><text:tab/><text:tab/>Bob Harrison</text:p>
      <text:p text:style-name="Standard">Obituary – Henry Arthur Johnson</text:p>
      <text:p text:style-name="Standard"/>
      <text:p text:style-name="Standard">07/1989 Nottinghamshire Heritage Vol 1 Issue 1 6pgs</text:p>
      <text:p text:style-name="Standard">The Changing Face of Newark</text:p>
      <text:p text:style-name="Standard">Tracing the History of Your House</text:p>
      <text:p text:style-name="Standard">Neighbourhood Watch<text:tab/><text:tab/><text:tab/><text:tab/><text:tab/>Maurice Barley</text:p>
      <text:p text:style-name="Standard">Frozen Assets<text:tab/><text:tab/><text:tab/><text:tab/><text:tab/><text:tab/><text:tab/>John Severn</text:p>
      <text:p text:style-name="Standard">Newark Civic Trust<text:tab/><text:tab/><text:tab/><text:tab/><text:tab/><text:tab/>Tony Aspbury</text:p>
      <text:p text:style-name="Standard">Sir Francis Willoughby of Wollaton Hall<text:tab/><text:tab/><text:tab/>David Durant</text:p>
      <text:p text:style-name="Standard"/>
      <text:p text:style-name="Standard">09/1989 Nottinghamshire Heritage Vol 1 Issue 2 8pgs</text:p>
      <text:p text:style-name="Standard">Heritage Diary</text:p>
      <text:p text:style-name="Standard">A Look Back at Mansfield Woodhouse<text:tab/><text:tab/><text:tab/>John <text:s/>Samuels</text:p>
      <text:p text:style-name="Standard">All Saints Church, Nottingham<text:tab/><text:tab/><text:tab/><text:tab/>Neville Hoskins</text:p>
      <text:p text:style-name="Standard">Last Orders at The Old Corner Pin</text:p>
      <text:p text:style-name="Standard">Obituary – Ernest Lester</text:p>
      <text:p text:style-name="Standard">Character of Castle Gate, Nottingham<text:tab/><text:tab/><text:tab/>Maurice Barley</text:p>
      <text:p text:style-name="Standard">Fothergill Watson Survives In Mansfield<text:tab/><text:tab/><text:tab/>Alan Wahlers</text:p>
      <text:p text:style-name="Standard">Newark Castle Trust 1990</text:p>
      <text:p text:style-name="Standard">Thoresby Sale<text:tab/><text:tab/><text:tab/><text:tab/><text:tab/><text:tab/><text:tab/>David Durant</text:p>
      <text:p text:style-name="Standard"><text:soft-page-break/></text:p>
      <text:p text:style-name="Standard">11/1989 Bulletin Number 6 4pgs</text:p>
      <text:p text:style-name="Standard">Harry Johnson Award – Winners 1989</text:p>
      <text:p text:style-name="Standard"/>
      <text:p text:style-name="Standard">01/1990 Bulletin 4pgs</text:p>
      <text:p text:style-name="Standard">Buildings at Risk Register – The First Edition</text:p>
      <text:p text:style-name="Standard">Basford Maltings</text:p>
      <text:p text:style-name="Standard"/>
      <text:p text:style-name="Standard">07/1990<text:tab/>Nottinghamshire Heritage Vol 1 Issue 4 8pgs</text:p>
      <text:p text:style-name="Standard">Heritage Diary</text:p>
      <text:p text:style-name="Standard">Creating a Rural Idyll<text:tab/><text:tab/><text:tab/><text:tab/><text:tab/><text:tab/>John <text:s/>Samuels</text:p>
      <text:p text:style-name="Standard">Nottingham Castle: A Place Full Royal<text:tab/><text:tab/><text:tab/>Maurice Barley</text:p>
      <text:p text:style-name="Standard">Park View Court<text:tab/><text:tab/><text:tab/><text:tab/><text:tab/><text:tab/>Ken Brand</text:p>
      <text:p text:style-name="Standard">Sir Thomas Parkyns and Bunny Hall<text:tab/><text:tab/><text:tab/><text:tab/>John Severn</text:p>
      <text:p text:style-name="Standard"/>
      <text:p text:style-name="Standard">12/1990<text:tab/>Nottinghamshire Heritage Vol 1 Issue 3 8pgs</text:p>
      <text:p text:style-name="Standard">Heritage Diary</text:p>
      <text:p text:style-name="Standard">The Manor Reborn – Skegby Manor<text:tab/><text:tab/><text:tab/><text:tab/>John Samuels</text:p>
      <text:p text:style-name="Standard">Standing the Test of Time – Dagfa House School Beeston<text:tab/>Maurice Barley</text:p>
      <text:p text:style-name="Standard">Tribute – Ernest Lester</text:p>
      <text:p text:style-name="Standard">Watermill Barn, Linby Presentation</text:p>
      <text:p text:style-name="Standard">Forest Lodge 40 Years on<text:tab/><text:tab/><text:tab/><text:tab/><text:tab/>John Severn</text:p>
      <text:p text:style-name="Standard"/>
      <text:p text:style-name="Standard">03/1991<text:tab/>Nottinghamshire Heritage Vol 2 Issue 1 9pgs</text:p>
      <text:p text:style-name="Standard">The Harry Johnson Award 1990</text:p>
      <text:p text:style-name="Standard">St Leonard's Court, Newark</text:p>
      <text:p text:style-name="Standard">Thoroton Dovecote</text:p>
      <text:p text:style-name="Standard"/>
      <text:p text:style-name="Standard">07/1991 <text:s text:c="10"/>Nottinghamshire Heritage Vol 2 Issue 2 10pgs</text:p>
      <text:p text:style-name="Standard">Winkburn St John of Jerusalem<text:tab/><text:tab/><text:tab/><text:tab/>Dr. Chris Brooke</text:p>
      <text:p text:style-name="Standard">Stained Glass<text:tab/><text:tab/><text:tab/><text:tab/><text:tab/><text:tab/><text:tab/>Henry Blagg</text:p>
      <text:p text:style-name="Standard">Holmegarth House, Blyth<text:tab/><text:tab/><text:tab/><text:tab/><text:tab/>Geoff Turner</text:p>
      <text:p text:style-name="Standard">Aims of the Trust</text:p>
      <text:p text:style-name="Standard">Making Wollaton Work<text:tab/><text:tab/><text:tab/><text:tab/><text:tab/>Pamela Marshall</text:p>
      <text:p text:style-name="Standard">St Leonard's Court<text:tab/><text:tab/><text:tab/><text:tab/><text:tab/><text:tab/>Brian Allebon</text:p>
      <text:p text:style-name="Standard">Norwood Park</text:p>
      <text:p text:style-name="Standard">In a Churchyard</text:p>
      <text:p text:style-name="Standard">An Early Garden Suburb – Chilwell<text:tab/><text:tab/><text:tab/><text:tab/>Maurice Barley</text:p>
      <text:p text:style-name="Standard">The Pilgrims Rediscovered<text:tab/><text:tab/><text:tab/><text:tab/><text:tab/>Malcolm Dolby</text:p>
      <text:p text:style-name="Standard">Egmanton Tythe Barn <text:tab/><text:tab/><text:tab/><text:tab/><text:tab/>Neville Hoskins</text:p>
      <text:p text:style-name="Standard"/>
      <text:p text:style-name="Standard">09/1991 <text:tab/>Nottinghamshire Heritage Vol 2 Issue 3 18pgs</text:p>
      <text:p text:style-name="Standard">Queen's Sconce Restoration</text:p>
      <text:p text:style-name="Standard">Bulcote<text:tab/><text:tab/><text:tab/><text:tab/><text:tab/><text:tab/><text:tab/>John Samuels</text:p>
      <text:p text:style-name="Standard">Mansfield – The Old and New Charms</text:p>
      <text:p text:style-name="Standard">Mansfield Centenary Celebrations</text:p>
      <text:p text:style-name="Standard">Mansfield Paves the Way to 2000<text:tab/><text:tab/><text:tab/><text:tab/>Dr Brian Harvey</text:p>
      <text:p text:style-name="Standard">Mansfield Towards a Tourist Strategy<text:tab/><text:tab/><text:tab/>Geoff Waller</text:p>
      <text:p text:style-name="Standard">Obituary – Maurice Wilmore Barley<text:tab/><text:tab/><text:tab/><text:tab/>John Samuels</text:p>
      <text:p text:style-name="Standard">Locko Park – Derby</text:p>
      <text:p text:style-name="Standard">The Manor House, Scrooby<text:tab/><text:tab/><text:tab/><text:tab/><text:tab/>Graham Beaumont</text:p>
      <text:p text:style-name="Standard">Queen's Chambers, Nottingham – Refurbishment</text:p>
      <text:p text:style-name="Standard"><text:soft-page-break/>Framing Option<text:tab/><text:tab/><text:tab/><text:tab/><text:tab/><text:tab/>Graham Beaumont</text:p>
      <text:p text:style-name="Standard">The Dead Beneath Our Feet<text:tab/><text:tab/><text:tab/><text:tab/><text:tab/>Julian Litten</text:p>
      <text:p text:style-name="Standard">Inventories with Photographs</text:p>
      <text:p text:style-name="Standard">The Hewett Arms, Shireoaks</text:p>
      <text:p text:style-name="Standard">A Yeoman of Notts John Hemsley 1823 – 1888<text:tab/><text:tab/>Philip Lyth</text:p>
      <text:p text:style-name="Standard">How's the Farm?<text:tab/><text:tab/><text:tab/><text:tab/><text:tab/><text:tab/>Edmund Staunton</text:p>
      <text:p text:style-name="Standard">Arhthur Mee, Journalist and Editor<text:tab/><text:tab/><text:tab/><text:tab/>David Lazell</text:p>
      <text:p text:style-name="Standard"/>
      <text:p text:style-name="Standard">11/1991 Bulletin Number 7 4pgs</text:p>
      <text:p text:style-name="Standard">Harry Johnson Award – Winners 1991</text:p>
      <text:p text:style-name="Standard"/>
      <text:p text:style-name="Standard">12/1991 Nottinghamshire Heritage Vol 2 Issue 4 16pgs</text:p>
      <text:p text:style-name="Standard">Stanford Hall<text:tab/><text:tab/><text:tab/><text:tab/><text:tab/><text:tab/><text:tab/>David Lazell</text:p>
      <text:p text:style-name="Standard">Regeneration<text:tab/><text:tab/><text:tab/><text:tab/><text:tab/><text:tab/><text:tab/>John Samuels</text:p>
      <text:p text:style-name="Standard">Nottingham's Lace Market<text:tab/><text:tab/><text:tab/><text:tab/><text:tab/>Chris Weir</text:p>
      <text:p text:style-name="Standard">Notts Earliest Money<text:tab/><text:tab/><text:tab/><text:tab/><text:tab/><text:tab/>Jeffrey May</text:p>
      <text:p text:style-name="Standard">Cotham St Michael<text:tab/><text:tab/><text:tab/><text:tab/><text:tab/><text:tab/>Dr. Chris Brooke</text:p>
      <text:p text:style-name="Standard">A Busy Year</text:p>
      <text:p text:style-name="Standard">Nicholas Hawksmoor and Notts<text:tab/><text:tab/><text:tab/><text:tab/>David Durant</text:p>
      <text:p text:style-name="Standard">Fothergill Watson in Mansfield</text:p>
      <text:p text:style-name="Standard">Egmanton<text:tab/><text:tab/><text:tab/><text:tab/><text:tab/><text:tab/><text:tab/>Neville Hoskins</text:p>
      <text:p text:style-name="Standard">The Making and Break-up of a Southwell Farm<text:tab/><text:tab/>Philip Lyth</text:p>
      <text:p text:style-name="Standard">Managing Woodland<text:tab/><text:tab/><text:tab/><text:tab/><text:tab/><text:tab/>Edmund Staunton</text:p>
      <text:p text:style-name="Standard">Pierrepont Gallery, Thoresby Park</text:p>
      <text:p text:style-name="Standard"/>
      <text:p text:style-name="Standard">09/1992 CinN 6pgs</text:p>
      <text:p text:style-name="Standard">Serlby Hall, Blyth<text:tab/><text:tab/><text:tab/><text:tab/><text:tab/><text:tab/>Geoff Turner</text:p>
      <text:p text:style-name="Standard">The Greet House, Southwell</text:p>
      <text:p text:style-name="Standard">The Harry Johnson Award</text:p>
      <text:p text:style-name="Standard">The Key to the Problem – Part 1<text:tab/><text:tab/><text:tab/><text:tab/>George and Val Olifent</text:p>
      <text:p text:style-name="Standard">25 Glorious Years 1967 – 1992</text:p>
      <text:p text:style-name="Standard">The 16<text:span text:style-name="T1">th</text:span> and 19<text:span text:style-name="T1">th</text:span> Century Brickwork of Hodsock Priory<text:tab/>H.V. Radcliffe</text:p>
      <text:p text:style-name="Standard"/>
      <text:p text:style-name="Standard">03/1994 CinN 8pgs</text:p>
      <text:p text:style-name="Standard">The Key to the Problem - Part 2<text:tab/><text:tab/><text:tab/><text:tab/>G and V Olifent</text:p>
      <text:p text:style-name="Standard">New Buildings at Risk Register</text:p>
      <text:p text:style-name="Standard">Coach Trip To Norwich - Report<text:tab/><text:tab/><text:tab/><text:tab/>Geoff Turner</text:p>
      <text:p text:style-name="Standard">Maurice Barley on the NBPT<text:tab/><text:tab/><text:tab/><text:tab/><text:tab/>Maurice Barley</text:p>
      <text:p text:style-name="Standard">The Council for British Archaeology</text:p>
      <text:p text:style-name="Standard">Six Cottages, St Leonard's Court, Newark<text:tab/><text:tab/><text:tab/>Brian Allebon</text:p>
      <text:p text:style-name="Standard">The Woolpack Inn, Stodman Street, Newark<text:tab/><text:tab/>Graham Beaumont</text:p>
      <text:p text:style-name="Standard"/>
      <text:p text:style-name="Standard">03/1994 Bulletin Number 8 3pgs</text:p>
      <text:p text:style-name="Standard">Harry Johnson Award – Winners 1993</text:p>
      <text:p text:style-name="Standard"/>
      <text:p text:style-name="Standard">11/1994 Bulletin Number 9 3pgs</text:p>
      <text:p text:style-name="Standard">Harry Johnson Award – Winners 1994</text:p>
      <text:p text:style-name="Standard"/>
      <text:p text:style-name="Standard">03/1995 CinN 8pgs</text:p>
      <text:p text:style-name="Standard">The Key to the Problem - Part 3<text:tab/><text:tab/><text:tab/><text:tab/>G and V Olifent</text:p>
      <text:p text:style-name="Standard">Harry Johnson Award – 1994 Winners</text:p>
      <text:p text:style-name="Standard">A New Lease of Life – Boughton Pumping Station</text:p>
      <text:p text:style-name="Standard"><text:soft-page-break/>Should We Worry That This Sort Of Thing Still Happens?<text:tab/>Michael Hurst<text:tab/></text:p>
      <text:p text:style-name="Standard">The Nature of Architecture<text:tab/><text:tab/><text:tab/><text:tab/><text:tab/>Sir Nicholas Pevsner</text:p>
      <text:p text:style-name="Standard">The Association of Building Preservation Trusts<text:tab/><text:tab/>Brian Allebon</text:p>
      <text:p text:style-name="Standard">Saving Historic Mansfield – Bath Mill &amp; Innisdoon<text:tab/>Brian Allebon<text:tab/></text:p>
      <text:p text:style-name="Standard">All Saints, Markham Clinton</text:p>
      <text:p text:style-name="Standard"/>
      <text:p text:style-name="Standard">03/1996 CinN 8pgs</text:p>
      <text:p text:style-name="Standard">The Key to the Problem - Part 4<text:tab/><text:tab/><text:tab/><text:tab/>Val Olifent</text:p>
      <text:p text:style-name="Standard">Visits to Historic Buildings<text:tab/><text:tab/><text:tab/><text:tab/><text:tab/>Geoff Turner</text:p>
      <text:p text:style-name="Standard">The National Lottery (and the NBPT)<text:tab/><text:tab/><text:tab/>Geoff Turner</text:p>
      <text:p text:style-name="Standard">The Security Issue<text:tab/><text:tab/><text:tab/><text:tab/><text:tab/><text:tab/>Geoff Turner</text:p>
      <text:p text:style-name="Standard">Kingshaugh</text:p>
      <text:p text:style-name="Standard">House at Chilwell Revisited<text:tab/><text:tab/><text:tab/><text:tab/><text:tab/>Geoff Turner</text:p>
      <text:p text:style-name="Standard">Harry Johnson Award – 1995 Winners<text:tab/><text:tab/><text:tab/>Geoff Turner</text:p>
      <text:p text:style-name="Standard">Moor End Farm, Walkeringham<text:tab/><text:tab/><text:tab/><text:tab/>Geoff Turner</text:p>
      <text:p text:style-name="Standard">The Artist and The Country House<text:tab/><text:tab/><text:tab/><text:tab/>H.V. R(adcliffe?)</text:p>
      <text:p text:style-name="Standard">Lost House Discovered</text:p>
      <text:p text:style-name="Standard"/>
      <text:p text:style-name="Standard">11/1996 Bulletin Number 10 5pgs</text:p>
      <text:p text:style-name="Standard">Harry Johnson Award – 1996 Winners </text:p>
      <text:p text:style-name="Standard">New Buildings in the Countryside</text:p>
      <text:p text:style-name="Standard"/>
      <text:p text:style-name="Standard">08/1998 Bulletin Number 12 4pgs</text:p>
      <text:p text:style-name="Standard">Moor End Farm, Walkeringham</text:p>
      <text:p text:style-name="Standard"/>
      <text:p text:style-name="Standard">10/2000 Bulletin Number 13 3pgs</text:p>
      <text:p text:style-name="Standard">Harry Johnson Award – 2000 Winners <text:s/></text:p>
      <text:p text:style-name="Standard"/>
      <text:p text:style-name="Standard">2002 CinN 8pgs</text:p>
      <text:p text:style-name="Standard">Introduction</text:p>
      <text:p text:style-name="Standard">New Uses for Newark Buildings</text:p>
      <text:p text:style-name="Standard">Obituary – Michael Adlington</text:p>
      <text:p text:style-name="Standard">Yews Farmhouse, Styrrup<text:tab/><text:tab/><text:tab/><text:tab/><text:tab/>Graham Beaumont, Jason Mordan and <text:tab/><text:tab/><text:tab/><text:tab/><text:tab/><text:tab/><text:tab/><text:tab/>Alan Wahlers</text:p>
      <text:p text:style-name="Standard">The Harry Johnson Award – 2002 Winners</text:p>
      <text:p text:style-name="Standard">The Key to the Problem – Part 5<text:tab/><text:tab/><text:tab/><text:tab/>Val Olifent</text:p>
      <text:p text:style-name="Standard">The Old White Hart, Newark<text:tab/><text:tab/><text:tab/><text:tab/><text:tab/>John Samuels</text:p>
      <text:p text:style-name="Standard"/>
      <text:p text:style-name="Standard">09/2006 Restoration in Action 2pgs</text:p>
      <text:p text:style-name="Standard">Full Steam Ahead, 10 Asher Lane, Ruddington</text:p>
      <text:p text:style-name="Standard">Other Buildings of Interest</text:p>
      <text:p text:style-name="Standard">Wanted – New Treasurer</text:p>
      <text:p text:style-name="Standard">Obituaries – Jack Farrar, Myles Hildyard</text:p>
      <text:p text:style-name="Standard"/>
      <text:p text:style-name="Standard">03/2007 Restoration in Action 2pgs</text:p>
      <text:p text:style-name="Standard">Asher Lane, Ruddington</text:p>
      <text:p text:style-name="Standard">Harry Johnson Award – 2006 Winners</text:p>
      <text:p text:style-name="Standard"/>
      <text:p text:style-name="Standard">03/2010 Restoration in Action 2pgs</text:p>
      <text:p text:style-name="Standard">Thoroton Dovecote</text:p>
      <text:p text:style-name="Standard">Harry Johnson Award – 2008 Winners</text:p>
      <text:p text:style-name="Standard">Visits to Local Buildings of Interest</text:p>
      <text:p text:style-name="Standard"><text:soft-page-break/></text:p>
      <text:p text:style-name="Standard">12/2011 Restoration in Action 4pgs</text:p>
      <text:p text:style-name="Standard">Thoroton Dovecote</text:p>
      <text:p text:style-name="Standard">Council of Management</text:p>
      <text:p text:style-name="Standard">A Strategy for the Future</text:p>
      <text:p text:style-name="Standard">Visits in 2011</text:p>
      <text:p text:style-name="Standard">Trust Archives</text:p>
      <text:p text:style-name="Standard">Comment</text:p>
      <text:p text:style-name="Standard"/>
      <text:p text:style-name="Standard">07/2018 Occasional Newsletter</text:p>
      <text:p text:style-name="Standard">Chairmans Welcome<text:tab/><text:tab/><text:tab/><text:tab/><text:tab/><text:tab/>Peter Duncan</text:p>
      <text:p text:style-name="Standard">Heritage Building Study<text:tab/><text:tab/><text:tab/><text:tab/><text:tab/>Alan Wahlers</text:p>
      <text:p text:style-name="Standard">Looking Back, Looking Forward</text:p>
      <text:p text:style-name="Standard">Protecting the County's Built Heritage -</text:p>
      <text:p text:style-name="Standard">and the Harry Johnson Award<text:tab/><text:tab/><text:tab/><text:tab/>David Atkins</text:p>
      <text:p text:style-name="Standard">Visit – David Tucker, Artist Blacksmith<text:tab/><text:tab/><text:tab/>Alan Wahlers</text:p>
      <text:p text:style-name="Standard"/>
      <text:p text:style-name="Standard">11/2018 Occasional Newsletter</text:p>
      <text:p text:style-name="Standard">Chairmans Welcome<text:tab/><text:tab/><text:tab/><text:tab/><text:tab/><text:tab/>Peter Duncan</text:p>
      <text:p text:style-name="Standard">Harry Johnson Award – 2018 Winners<text:tab/><text:tab/><text:tab/>David Atkins</text:p>
      <text:p text:style-name="Standard">Looking Back, Looking Forward</text:p>
      <text:p text:style-name="Standard"/>
      <text:p text:style-name="Standard">11/2019 Occasional Newsletter</text:p>
      <text:p text:style-name="Standard">Chairmans Report<text:tab/><text:tab/><text:tab/><text:tab/><text:tab/><text:tab/>Peter Duncan</text:p>
      <text:p text:style-name="Standard">Hockerton Village Hall</text:p>
      <text:p text:style-name="Standard">Kelham Hall Visit<text:tab/><text:tab/><text:tab/><text:tab/><text:tab/><text:tab/>Alan Wahlers</text:p>
      <text:p text:style-name="Standard">New Website Launc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he above index gives an insight to the contents of the various publications available in the archives of the NBPT. It includes the date of publication, together with a list of the main contents and the writer where known.</text:p>
      <text:p text:style-name="Standard">It is thought that other issues may exist, particularly of early publications and anydonations to the archives will be most welcome.</text:p>
      <text:p text:style-name="Standard">It is noted that some of the scans contain errors …..these will be rescanned in due course.</text:p>
      <text:p text:style-name="Standard"/>
      <text:p text:style-name="Standard">Paper copies can be made available for a small fee to cover postsage and packing. <text:s/>Please email the NBPT at info@nbpt.co.uk.</text:p>
      <text:p text:style-name="Standard"/>
      <text:p text:style-name="Standard">First Issue 1<text:span text:style-name="T1">st</text:span> January 2020 …........................................................................... <text:s text:c="2"/>rev a 11<text:span text:style-name="T1">th</text:span> jan 2020</text:p>
      <text:p text:style-name="Standard"/>
      <text:p text:style-name="Standard">Alan Wahlers Hon Sec NBP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n wahlers</meta:initial-creator>
    <meta:creation-date>2020-01-01T01:56:39</meta:creation-date>
    <dc:date>2020-01-16T02:04:22</dc:date>
    <dc:creator>alan wahlers</dc:creator>
    <meta:editing-duration>PT11H35M38S</meta:editing-duration>
    <meta:editing-cycles>33</meta:editing-cycles>
    <meta:generator>OpenOffice/4.1.7$Unix OpenOffice.org_project/417m1$Build-9800</meta:generator>
    <meta:document-statistic meta:table-count="0" meta:image-count="0" meta:object-count="0" meta:page-count="12" meta:paragraph-count="541" meta:word-count="2934" meta:character-count="19772"/>
  </office:meta>
</office:document-meta>
</file>